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5" style:parent-style-name="Normalny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0" style:parent-style-name="Normalny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.4</text:p>
      <text:p text:style-name="P2">OŚWIADCZENIE</text:p>
      <text:p text:style-name="P3">O SAMOTNYM WYCHOWYWANIU DZIECKA</text:p>
      <text:p text:style-name="P4"/>
      <text:p text:style-name="P5">Imię i nazwisko rodzica/prawnego opiekuna :</text:p>
      <text:p text:style-name="P6"/>
      <text:p text:style-name="P7">………………………………………………………………………………………..<text:line-break/><text:line-break/>Adres zamieszkania rodzica/prawnego opiekuna :</text:p>
      <text:p text:style-name="P8"/>
      <text:p text:style-name="P9">………………………………………………………………………………………..<text:tab/></text:p>
      <text:p text:style-name="P10"/>
      <text:p text:style-name="P11"><text:span text:style-name="T12">Dobrowolnie oświadczam, że samotnie wychowuję dziecko<text:s/></text:span><text:span text:style-name="T13">٭</text:span><text:span text:style-name="T14"><text:s/></text:span></text:p>
      <text:p text:style-name="P15"/>
      <text:p text:style-name="P16">………………………………………………………………………………………..</text:p>
      <text:p text:style-name="P17">(imię, nazwisko i pesel dziecka)</text:p>
      <text:p text:style-name="P18">i <text:s text:c="2"/>nie zamieszkuję wspólnie z ojcem/matką dziecka.</text:p>
      <text:p text:style-name="P19">Jestem świadoma/y odpowiedzialności karnej za złożenie fałszywego oświadczenia.</text:p>
      <text:p text:style-name="P20"/>
      <text:p text:style-name="P21">Długołęka-Świerkla , ………………………………………..<text:tab/></text:p>
      <text:p text:style-name="P22">(data i podpis osoby składającej oświadczenie)</text:p>
      <text:p text:style-name="P23"><text:line-break/></text:p>
      <text:p text:style-name="P24">* samotne wychowywanie dziecka – oznacza wychowywanie dziecka przez pannę, kawalera, wdowę, wdowca, osobę pozostającą w<text:s/>separacji orzeczonej prawomocnym wyrokiem sądu, osobę rozwiedzioną, chyba że osoba taka wychowuje wspólnie co najmniej jedno dziecko z jego rodzicem. <text:s text:c="23"/></text:p>
      <text:list text:style-name="LFO1">
        <text:list-item text:start-value="1">
          <text:p text:style-name="P25"><text:span text:style-name="T26">Podstawa prawna</text:span><text:span text:style-name="T27">:</text:span><text:span text:style-name="T28"><text:s/></text:span><text:span text:style-name="T29">Zgodnie z art. 4 pkt 43 ustawy z 14 grudnia 2016 r. Prawo oświatowe (Dz. U. z 2021 r. poz. 1082 oraz z 2022 r. poz. 655, 1079, 1116, 1383, 1700, 1730 i 2089),</text:span></text:p>
        </text:list-item>
      </text:list>
      <text:list text:style-name="LFO1" text:continue-numbering="true">
        <text:list-item>
          <text:p text:style-name="P30"><text:span text:style-name="T31">UWAGI</text:span><text:span text:style-name="T32"><text:line-break/></text:span><text:span text:style-name="T33">Zgodnie z<text:s/></text:span><text:span text:style-name="T34">art. 150 ust. 6</text:span><text:span text:style-name="T35"><text:s/>ustawy z 14 gr</text:span><text:span text:style-name="T36">udnia 2016  r. Prawo oświatowe (Dz. U. z 2021r. poz. 1082 oraz z 2022r. poz. 655, 1079, 1116, 1383, 1700, 1730 i 2089</text:span><text:span text:style-name="T37">), oświadczenia, składa się pod rygorem odpowiedzialności karnej za składanie fałszywych zeznań. Składający<text:s/></text:span><text:span text:style-name="T38">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HP</dc:creator>
    <meta:creation-date>2024-01-22T13:59:00Z</meta:creation-date>
    <dc:date>2024-01-22T13:59:00Z</dc:date>
    <meta:print-date>2022-01-24T09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3" meta:character-count="1562" meta:row-count="11" meta:non-whitespace-character-count="1342"/>
  </office:meta>
</office:document-meta>
</file>