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3</text:p>
      <text:p text:style-name="P2"/>
      <text:p text:style-name="P3">Długołęka-Świerkla, ………………<text:tab/></text:p>
      <text:p text:style-name="P4"/>
      <text:p text:style-name="P5"><text:s text:c="64"/></text:p>
      <text:p text:style-name="P6"/>
      <text:p text:style-name="P7">OŚWIADCZENIE</text:p>
      <text:p text:style-name="P8">O WIELODZIETNOŚCI RODZINY DZIECKA</text:p>
      <text:p text:style-name="P9"/>
      <text:p text:style-name="Normalny"><text:span text:style-name="T10">Ja<text:s/></text:span><text:span text:style-name="T11">………………………………………………………………………………………………………………</text:span></text:p>
      <text:p text:style-name="P12">(imię i nazwisko matki/opiekunki prawnej)</text:p>
      <text:p text:style-name="P13">Ja …………………………………………………………………………………………………</text:p>
      <text:p text:style-name="P14">(imię i nazwisko ojca/opiekuna prawnego)</text:p>
      <text:p text:style-name="P15">Oświadczam/y , iż dziecko…………………………………………………………………………………………</text:p>
      <text:p text:style-name="P16">(imię i nazwisko dziecka)</text:p>
      <text:p text:style-name="Normalny"><text:span text:style-name="T17">zgłoszone do oddziału przedszkolnego w Szkole Podstawowej im. Św. Jadwigi Królowej Polski w Długołęce-Świerkli na rok szkolny<text:s/></text:span><text:span text:style-name="T18">2024/2025</text:span><text:span text:style-name="T19"><text:s/></text:span><text:span text:style-name="T20">jest członkiem rodziny wielodzietnej*,</text:span></text:p>
      <text:p text:style-name="P21">wraz z dzieckiem rodzina liczy………………….członków (w tym:…………………dzieci).</text:p>
      <text:p text:style-name="P22">Jestem świadoma/y odpowiedzialności karnej za złożenie fałszywego oświadczenia.</text:p>
      <text:p text:style-name="P23">……………………………………………<text:tab/><text:tab/>….……………………………………</text:p>
      <text:p text:style-name="P24">(podpis matki lub opiekuna prawnego)<text:tab/><text:tab/>(podpis ojca lub opiekuna prawnego)</text:p>
      <text:p text:style-name="P25"/>
      <text:p text:style-name="Normalny"><text:span text:style-name="T26">*Rodzina wielodzietna: rodzina wychowująca troje i więcej dzieci</text:span></text:p>
      <text:p text:style-name="P27"/>
      <text:p text:style-name="Normalny"><text:span text:style-name="T28">Podstawa p</text:span><text:span text:style-name="T29">rawna:<text:s/></text:span><text:span text:style-name="T30">art. 150 ust. 6</text:span><text:span text:style-name="T31"><text:s/>z 14 grudnia 2016  r. Prawo oświatowe</text:span><text:span text:style-name="T32"><text:s/></text:span><text:span text:style-name="T33">(Dz.U. z 2021 r. poz. 1082.<text:s/></text:span><text:span text:style-name="T34">oraz z 2022 r. poz. 655, 1079, 1116, 1700, 1730, 2089</text:span><text:span text:style-name="T35"><text:s/>)</text:span><text:span text:style-name="T36">,</text:span></text:p>
      <text:p text:style-name="P37"><text:line-break/>UWAGI</text:p>
      <text:p text:style-name="Normalny"><text:span text:style-name="T38">Zgodnie z<text:s/></text:span><text:span text:style-name="T39">art. 150 ust. 6</text:span><text:span text:style-name="T40"><text:s/>ustawy z 14 grudnia 2016  r. Prawo<text:s/></text:span><text:span text:style-name="T41">(Dz.U. z 2021 r. poz. 1082.</text:span><text:span text:style-name="T42"><text:s/></text:span><text:span text:style-name="T43">oraz z 2022 r. poz. 655, 1079, 1116, 1700, 1730, 2089<text:s/></text:span><text:span text:style-name="T44">),<text:s/></text:span><text:span text:style-name="T45">oświadczenia, składa się pod rygorem odpowiedzialności karnej za<text:s/></text:span><text:span text:style-name="T46">składanie fałszywych zeznań. Składający oświadczenie jest obowiązany do zawarcia w nim klauzuli następującej treści: „Jestem świadomy odpowiedzialności karnej za złożenie fałszywego oświadczenia.” Klauzula ta zastępuje pouczenie organu o odpowiedzialności<text:s/></text:span><text:span text:style-name="T47">karnej za składanie fałszywych zeznań.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4-01-22T13:43:00Z</meta:creation-date>
    <dc:date>2024-01-22T13:43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79" meta:row-count="11" meta:non-whitespace-character-count="1356"/>
  </office:meta>
</office:document-meta>
</file>