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text-position="sub 66.6%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21"/>Zał. Nr 6</text:p>
      <text:p text:style-name="P2"><text:span text:style-name="T3">Oświadczenie rodzica/ów opiekuna/ów</text:span><text:span text:style-name="T4"><text:s text:c="2"/></text:span><text:span text:style-name="T5">prawnego/ych</text:span><text:span text:style-name="T6"><text:s/></text:span><text:span text:style-name="T7">o<text:s/></text:span><text:span text:style-name="T8"><text:s/></text:span><text:span text:style-name="T9">uczęszczaniu dziecka do Gminnego Żłobka w Podegrodziu</text:span></text:p>
      <text:p text:style-name="P10"/>
      <text:p text:style-name="Normalny"><text:span text:style-name="T11">Oświadczam, że<text:s/></text:span><text:span text:style-name="T12"><text:s/></text:span><text:span text:style-name="T13">moje dziecko (imię i nazwisko dziecka)……...……………..…............</text:span></text:p>
      <text:p text:style-name="P14">…………………………………………………… (data urodzenia) <text:s/>w roku ……… uczęszczało do Gminnego Żłobka w Podegrodziu.<text:s/></text:p>
      <text:p text:style-name="P15"/>
      <text:p text:style-name="P16"/>
      <text:p text:style-name="P17"/>
      <text:p text:style-name="P18"/>
      <text:p text:style-name="P19"/>
      <text:p text:style-name="P20">Jestem świadoma/y odpowiedzialności karnej za złożenie fałszywego oświadczenia.</text:p>
      <text:p text:style-name="P21"/>
      <text:p text:style-name="P22"/>
      <text:p text:style-name="Normalny"><text:span text:style-name="T23">Długołęka-Świerkla, dnia………………………<text:s/></text:span><text:span text:style-name="T24"><text:tab/></text:span><text:span text:style-name="T25"><text:tab/><text:s text:c="26"/></text:span><text:span text:style-name="T26">……………………………..</text:span><text:span text:style-name="T27"><text:line-break/></text:span><text:span text:style-name="T28"><text:s text:c="117"/></text:span><text:span text:style-name="T29"><text:s text:c="5"/>(czytelny podpis)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3D5883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color="#3D5883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HP</dc:creator>
    <meta:creation-date>2024-01-22T14:00:00Z</meta:creation-date>
    <dc:date>2024-01-22T14:00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29" meta:row-count="5" meta:non-whitespace-character-count="626"/>
  </office:meta>
</office:document-meta>
</file>