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end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end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end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fo:text-indent="0.4916in"/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6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. Nr 3</text:p>
      <text:p text:style-name="P2"/>
      <text:p text:style-name="P3">Długołęka-Świerkla, ………………<text:tab/></text:p>
      <text:p text:style-name="P4"/>
      <text:p text:style-name="P5"><text:s text:c="64"/></text:p>
      <text:p text:style-name="P6"/>
      <text:p text:style-name="P7">OŚWIADCZENIE</text:p>
      <text:p text:style-name="P8">O WIELODZIETNOŚCI RODZINY DZIECKA</text:p>
      <text:p text:style-name="P9"/>
      <text:p text:style-name="Normalny"><text:span text:style-name="T10">Ja<text:s/></text:span><text:span text:style-name="T11">………………………………………………………………………………………………………………</text:span></text:p>
      <text:p text:style-name="P12">(imię i nazwisko matki/opiekunki prawnej)</text:p>
      <text:p text:style-name="P13">Ja …………………………………………………………………………………………………</text:p>
      <text:p text:style-name="P14">(imię i nazwisko ojca/opiekuna prawnego)</text:p>
      <text:p text:style-name="P15">Oświadczam/y , iż dziecko…………………………………………………………………………………………</text:p>
      <text:p text:style-name="P16">(imię i nazwisko dziecka)</text:p>
      <text:p text:style-name="Normalny"><text:span text:style-name="T17">zgłoszone do oddziału przedszkolnego w Szkole Podstawowej im. Św. Jadwigi Królowej Polski w Długołęce-Świerkli na rok szkolny<text:s/></text:span><text:span text:style-name="T18">2022/2023<text:s/></text:span><text:span text:style-name="T19">jest członkiem rodziny wielodzietnej*,</text:span></text:p>
      <text:p text:style-name="P20">wraz z dzieckiem rodzina liczy………………….członków (w tym:…………………dzieci).</text:p>
      <text:p text:style-name="P21">Jestem świadoma/y odpowiedzialności karnej za złożenie fałszywego oświadczenia.</text:p>
      <text:p text:style-name="P22">……………………………………………<text:tab/><text:tab/>….……………………………………</text:p>
      <text:p text:style-name="P23">(podpis matki lub opiekuna prawnego)<text:tab/><text:tab/>(podpis ojca lub opiekuna prawnego)</text:p>
      <text:p text:style-name="P24"/>
      <text:p text:style-name="Normalny"><text:span text:style-name="T25">*Rodzina wielodzietna: rodzina wychowująca troje i więcej dzieci</text:span></text:p>
      <text:p text:style-name="P26"/>
      <text:p text:style-name="Normalny"><text:span text:style-name="T27">Podstawa p</text:span><text:span text:style-name="T28">rawna:<text:s/></text:span><text:span text:style-name="T29">art. 150 ust. 6</text:span><text:span text:style-name="T30"><text:s/>z 14 gr</text:span><text:span text:style-name="T31">udnia 2016  r. Prawo oświatowe<text:s/></text:span><text:span text:style-name="T32">(Dz.U. z 2021 r. poz. 1082. <text:s/>)</text:span><text:span text:style-name="T33">,</text:span></text:p>
      <text:p text:style-name="P34">UWAGI</text:p>
      <text:p text:style-name="Normalny"><text:span text:style-name="T35">Zgodnie z<text:s/></text:span><text:span text:style-name="T36">art. 150 ust. 6</text:span><text:span text:style-name="T37"><text:s/>ustawy z 14 grudnia 2016  r. Prawo<text:s/></text:span><text:span text:style-name="T38">(Dz.U. z 2021 r. poz. 1082. <text:s/>) ,</text:span><text:span text:style-name="T39">oświadczenia, składa się pod rygorem odpowiedzialności karnej<text:s/></text:span><text:span text:style-name="T40">za składanie fałszywych zeznań. Składający oświadczenie jest obowiązany do zawarcia w nim klauzuli następującej treści: „Jestem świadomy odpowiedzialności karnej za złożenie fałszywego oświadczenia.” Klauzula ta zastępuje pouczenie organu o odpowiedzialnoś</text:span><text:span text:style-name="T41">ci karnej za składanie fałszywych zeznań.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Sekretariat</dc:creator>
    <meta:creation-date>2022-01-19T13:00:00Z</meta:creation-date>
    <dc:date>2022-02-09T11:27:00Z</dc:date>
    <meta:template xlink:href="Normal" xlink:type="simple"/>
    <meta:editing-cycles>3</meta:editing-cycles>
    <meta:editing-duration>PT60S</meta:editing-duration>
    <meta:document-statistic meta:page-count="1" meta:paragraph-count="2" meta:word-count="210" meta:character-count="1473" meta:row-count="10" meta:non-whitespace-character-count="1265"/>
  </office:meta>
</office:document-meta>
</file>