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5in">
        <style:tab-stops/>
      </style:paragraph-properties>
      <style:text-properties style:font-name="Times New Roman" style:font-weight-complex="bold" style:font-size-complex="12pt"/>
    </style:style>
    <style:style style:name="P2" style:parent-style-name="Normalny" style:family="paragraph">
      <style:paragraph-properties fo:text-align="center" fo:margin-left="0.5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left="0.5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. Nr 5.<text:s/></text:p>
      <text:p text:style-name="P2"><text:span text:style-name="T3">Oświadczenie rodzica/ów / opiekuna/ów prawnego/ych o zatrudnieniu, prowadzeniu rolniczej lub pozarolniczej działalności gospodarczej lub</text:span><text:span text:style-name="T4"><text:s/></text:span><text:span text:style-name="T5">pobieraniu nauki w systemie<text:s/></text:span><text:span text:style-name="T6">dziennych studiów stacjonarnych</text:span></text:p>
      <text:p text:style-name="P7">Ja niżej podpisana/y......................................................................</text:p>
      <text:p text:style-name="P8">zamieszkała/y.............................................................................</text:p>
      <text:p text:style-name="P9">legitymująca/y się dowodem osobistym nr ....................wydanym przez ...................................</text:p>
      <text:p text:style-name="P10">oświadczam, że*:</text:p>
      <text:p text:style-name="P11">- jestem zatrudniona/y w ..............................................................................................................</text:p>
      <text:p text:style-name="P12">- jestem osobą uczącą się w systemie dziennym...........................................................................</text:p>
      <text:p text:style-name="P13">- prowadzę działalność gospodarczą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Jestem świadoma/y odpowiedzialności karnej za złożenie fałszywego oświadczenia.</text:p>
      <text:p text:style-name="P16">……………., dnia................<text:s/><text:tab/><text:tab/><text:tab/><text:tab/><text:tab/>........................................................</text:p>
      <text:p text:style-name="P17">(czytelny podpis)</text:p>
      <text:p text:style-name="P18">* Zaznaczyć właściwą odpowiedź</text:p>
      <text:p text:style-name="P19"><text:span text:style-name="T20">Oświadczenie rodzica/ów / opiekuna/ów prawnego/ych o zatrudnieniu, prowadzeniu rolniczej lub pozarolniczej działalności gospodarczej lub</text:span><text:span text:style-name="T21"><text:s/></text:span><text:span text:style-name="T22">pobieraniu nauki w systemie dziennych studiów</text:span><text:span text:style-name="T23"><text:s/>stacjonarnych</text:span></text:p>
      <text:p text:style-name="P24">Ja niżej podpisana/y......................................................................</text:p>
      <text:p text:style-name="P25">zamieszkała/y.............................................................................</text:p>
      <text:p text:style-name="P26">legitymująca/y się dowodem osobistym nr<text:s/>....................wydanym przez ...................................</text:p>
      <text:p text:style-name="P27">oświadczam, że*:</text:p>
      <text:p text:style-name="P28">- jestem zatrudniona/y w ..............................................................................................................</text:p>
      <text:p text:style-name="P29">- jestem osobą uczącą się w systemie dziennym...........................................................................</text:p>
      <text:p text:style-name="P30">- prowadzę działalność gospodarczą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</text:p>
      <text:p text:style-name="P32">Jestem świadoma/y odpowiedzialności karnej za złożenie fałszywego oświadczenia.</text:p>
      <text:p text:style-name="P33">……………., dnia................<text:s/><text:tab/><text:tab/><text:tab/><text:tab/><text:tab/>........................................................</text:p>
      <text:p text:style-name="P34">(czytelny podpis)</text:p>
      <text:p text:style-name="Normalny"><text:span text:style-name="T35">* Zaznaczyć właściwą odpowied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3-01-24T07:46:00Z</meta:creation-date>
    <dc:date>2023-01-24T07:46:00Z</dc:date>
    <meta:print-date>2022-01-24T09:3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33" meta:row-count="18" meta:non-whitespace-character-count="2176"/>
  </office:meta>
</office:document-meta>
</file>