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.nr 4</text:p>
      <text:p text:style-name="P2">OŚWIADCZENIE</text:p>
      <text:p text:style-name="P3">O SAMOTNYM WYCHOWYWANIU DZIECKA</text:p>
      <text:p text:style-name="P4"/>
      <text:p text:style-name="P5">Imię i nazwisko rodzica/prawnego opiekuna :</text:p>
      <text:p text:style-name="P6"/>
      <text:p text:style-name="P7">………………………………………………………………………………………..<text:line-break/><text:line-break/>Adres zamieszkania rodzica/prawnego opiekuna :</text:p>
      <text:p text:style-name="P8"/>
      <text:p text:style-name="P9">………………………………………………………………………………………..<text:tab/></text:p>
      <text:p text:style-name="P10"/>
      <text:p text:style-name="P11"><text:span text:style-name="T12">Dobrowolnie oświadczam, że samotnie wychowuję dziecko<text:s/></text:span><text:span text:style-name="T13">٭</text:span><text:span text:style-name="T14"><text:s/></text:span></text:p>
      <text:p text:style-name="P15"/>
      <text:p text:style-name="P16">………………………………………………………………………………………..</text:p>
      <text:p text:style-name="P17">(imię, nazwisko i pesel dziecka)</text:p>
      <text:p text:style-name="P18">i <text:s text:c="2"/>nie zamieszkuję wspólnie z ojcem/matką dziecka.</text:p>
      <text:p text:style-name="P19">Jestem świadoma/y odpowiedzialności karnej za złożenie fałszywego oświadczenia.</text:p>
      <text:p text:style-name="P20"/>
      <text:p text:style-name="P21">Dugołęka-Świerkla , ………………………………………..<text:tab/></text:p>
      <text:p text:style-name="P22">(data i podpis osoby składającej oświadczenie)</text:p>
      <text:p text:style-name="P23"><text:line-break/></text:p>
      <text:p text:style-name="P24">* samotne wychowywanie dziecka – oznacza wychowywanie dziecka przez pannę, kawalera, wdowę, wdowca, osobę pozostającą w<text:s/>separacji orzeczonej prawomocnym wyrokiem sądu, osobę rozwiedzioną, chyba że osoba taka wychowuje wspólnie co najmniej jedno dziecko z jego rodzicem. <text:s text:c="23"/></text:p>
      <text:p text:style-name="Normalny"><text:span text:style-name="T25">Podstawa prawna:</text:span><text:span text:style-name="T26"><text:s/>Zgodnie z art. 4 pkt 43 ustawy <text:s/>z 14 grudnia 2016  r. Prawo oświa</text:span><text:span text:style-name="T27">towe (Dz.U.: z 2019 r. poz. 1148),</text:span></text:p>
      <text:p text:style-name="P28">UWAGI</text:p>
      <text:p text:style-name="Normalny"><text:span text:style-name="T29">Zgodnie z<text:s/></text:span><text:span text:style-name="T30">art. 150 ust. 6</text:span><text:span text:style-name="T31"><text:s/>ustawy z 14 grudnia 2016  r. Prawo oświatowe (Dz.U.: z 2019 r. poz. 1148 ), oświadczenia, składa się pod rygorem odpowiedzialności karnej za składanie fałszywych zeznań. Składający<text:s/></text:span><text:span text:style-name="T32">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21-01-29T09:17:00Z</meta:creation-date>
    <dc:date>2021-01-29T09:17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8" meta:row-count="10" meta:non-whitespace-character-count="1243"/>
  </office:meta>
</office:document-meta>
</file>