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end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end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end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center" fo:margin-bottom="0in" fo:line-height="100%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3" style:parent-style-name="Normalny" style:family="paragraph"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center" fo:text-indent="0.4916in"/>
      <style:text-properties style:font-name="Times New Roman" fo:font-size="12pt" style:font-size-asian="12pt" style:font-size-complex="12pt"/>
    </style:style>
    <style:style style:name="P15" style:parent-style-name="Normalny" style:family="paragraph"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7" style:parent-style-name="Normalny" style:family="paragraph">
      <style:text-properties style:font-name="Times New Roman" fo:font-size="12pt" style:font-size-asian="12pt" style:font-size-complex="12pt"/>
    </style:style>
    <style:style style:name="P18" style:parent-style-name="Normalny" style:family="paragraph">
      <style:text-properties style:font-name="Times New Roman" fo:font-size="12pt" style:font-size-asian="12pt" style:font-size-complex="12pt"/>
    </style:style>
    <style:style style:name="P19" style:parent-style-name="Normalny" style:family="paragraph">
      <style:text-properties style:font-name="Times New Roman" fo:font-size="12pt" style:font-size-asian="12pt" style:font-size-complex="12pt"/>
    </style:style>
    <style:style style:name="P20" style:parent-style-name="Normalny" style:family="paragraph">
      <style:text-properties style:font-name="Times New Roman" fo:font-size="12pt" style:font-size-asian="12pt" style:font-size-complex="12pt"/>
    </style:style>
    <style:style style:name="P21" style:parent-style-name="Normalny" style:family="paragraph">
      <style:text-properties style:font-name="Times New Roman" fo:font-size="12pt" style:font-size-asian="12pt" style:font-size-complex="12pt"/>
    </style:style>
    <style:style style:name="P22" style:parent-style-name="Normalny" style:family="paragraph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4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. Nr 3</text:p>
      <text:p text:style-name="P2"/>
      <text:p text:style-name="P3">Długołęka-Świerkla, ………………<text:tab/></text:p>
      <text:p text:style-name="P4"/>
      <text:p text:style-name="P5"><text:s text:c="64"/></text:p>
      <text:p text:style-name="P6"/>
      <text:p text:style-name="P7">OŚWIADCZENIE</text:p>
      <text:p text:style-name="P8">O WIELODZIETNOŚCI RODZINY DZIECKA</text:p>
      <text:p text:style-name="P9"/>
      <text:p text:style-name="Normalny"><text:span text:style-name="T10">Ja<text:s/></text:span><text:span text:style-name="T11">………………………………………………………………………………………………………………</text:span></text:p>
      <text:p text:style-name="P12">(imię i nazwisko matki/opiekunki prawnej)</text:p>
      <text:p text:style-name="P13">Ja …………………………………………………………………………………………………</text:p>
      <text:p text:style-name="P14">(imię i nazwisko ojca/opiekuna prawnego)</text:p>
      <text:p text:style-name="P15">Oświadczam/y , iż dziecko…………………………………………………………………………………………</text:p>
      <text:p text:style-name="P16">(imię i nazwisko dziecka)</text:p>
      <text:p text:style-name="P17">zgłoszone do oddziału przedszkolnego w Szkole Podstawowej<text:s/>im. Św. Jadwigi Królowej Polski<text:s/>w Długołęce-Świerkli na rok szkolny 2021/2022<text:s/>jest członkiem rodziny wielodzietnej*,</text:p>
      <text:p text:style-name="P18">wraz z dzieckiem rodzina liczy………………….członków (w tym:…………………dzieci).</text:p>
      <text:p text:style-name="P19">Jestem świadoma/y odpowiedzialności karnej<text:s/>za złożenie fałszywego oświadczenia.</text:p>
      <text:p text:style-name="P20">……………………………………………<text:tab/><text:tab/>….……………………………………</text:p>
      <text:p text:style-name="P21">(podpis matki lub opiekuna prawnego)<text:tab/><text:tab/>(podpis ojca lub opiekuna prawnego)</text:p>
      <text:p text:style-name="P22"/>
      <text:p text:style-name="Normalny"><text:span text:style-name="T23">*Rodzina wielodzietna: rodzina wychowująca troje i więcej dzieci</text:span></text:p>
      <text:p text:style-name="P24"/>
      <text:p text:style-name="Normalny"><text:span text:style-name="T25">Podstawa prawna:<text:s/></text:span><text:span text:style-name="T26">art. 150 ust. 6</text:span><text:span text:style-name="T27"><text:s/>z 14<text:s/></text:span><text:span text:style-name="T28">grudnia 2016  r. Prawo oświatowe (Dz.U.: z 2017 r. poz. 59),</text:span></text:p>
      <text:p text:style-name="P29">UWAGI</text:p>
      <text:p text:style-name="Normalny"><text:span text:style-name="T30">Zgodnie z<text:s/></text:span><text:span text:style-name="T31">art. 150 ust. 6</text:span><text:span text:style-name="T32"><text:s/>ustawy z 14 grudnia 2016  r. Prawo oświatowe (Dz.U.: z 2017 r. poz. 59), oświadczenia, składa się pod rygorem odpowiedzialności karnej za składanie fałszywych zezn</text:span><text:span text:style-name="T33">ań. Składający oświadczenie jest obowiązany do zawarcia w nim klauzuli następującej treści: „Jestem świadomy odpowiedzialności karnej za złożenie fałszywego oświadczenia.” Klauzula ta zastępuje pouczenie organu o odpowiedzialności karnej za składanie fałsz</text:span><text:span text:style-name="T34">ywych zeznań.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Sekretariat</dc:creator>
    <meta:creation-date>2021-01-29T09:18:00Z</meta:creation-date>
    <dc:date>2021-01-29T09:18:00Z</dc:date>
    <meta:template xlink:href="Normal" xlink:type="simple"/>
    <meta:editing-cycles>2</meta:editing-cycles>
    <meta:editing-duration>PT0S</meta:editing-duration>
    <meta:document-statistic meta:page-count="1" meta:paragraph-count="2" meta:word-count="211" meta:character-count="1475" meta:row-count="10" meta:non-whitespace-character-count="1266"/>
  </office:meta>
</office:document-meta>
</file>