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left="0.5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5</text:p>
      <text:p text:style-name="P2"/>
      <text:p text:style-name="P3"/>
      <text:p text:style-name="P4"><text:bookmark-start text:name="_GoBack"/><text:bookmark-end text:name="_GoBack"/><text:span text:style-name="T5">Oświadczenie rodzica/ów / opiekuna/ów prawnego/ych o zatrudnieniu, prowadzeniu rolniczej lub pozarolniczej działalności gospodarczej lub</text:span><text:span text:style-name="T6"><text:s/></text:span><text:span text:style-name="T7">pobieraniu nauki w systemie dziennych</text:span><text:span text:style-name="T8"><text:s/>studiów stacjonarnych</text:span></text:p>
      <text:p text:style-name="P9">Ja niżej podpisana/y......................................................................</text:p>
      <text:p text:style-name="P10">zamieszkała/y.............................................................................</text:p>
      <text:p text:style-name="P11">legitymująca/y się dowodem osobistym nr ....................wydanym przez ...................................</text:p>
      <text:p text:style-name="P12">oświadczam, że*:</text:p>
      <text:p text:style-name="P13">- jestem zatrudniona/y w ..............................................................................................................</text:p>
      <text:p text:style-name="P14">- jestem osobą uczącą się w systemie dziennym...........................................................................</text:p>
      <text:p text:style-name="P15">- prowadzę działalność gospodarczą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Jestem świadoma/y odpowiedzialności karnej za złożenie fałszywego oświadczenia.</text:p>
      <text:p text:style-name="P18">……………., dnia................<text:s/><text:tab/><text:tab/><text:tab/><text:tab/><text:tab/>........................................................</text:p>
      <text:p text:style-name="P19">(czytelny podpis)</text:p>
      <text:p text:style-name="P20">* Zaznaczyć właściwą odpowiedź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2-12T14:36:00Z</meta:creation-date>
    <dc:date>2020-02-04T07:34:00Z</dc:date>
    <meta:print-date>2020-02-04T07:10:00Z</meta:print-date>
    <meta:template xlink:href="Normal" xlink:type="simple"/>
    <meta:editing-cycles>4</meta:editing-cycles>
    <meta:editing-duration>PT1560S</meta:editing-duration>
    <meta:document-statistic meta:page-count="1" meta:paragraph-count="2" meta:word-count="182" meta:character-count="1274" meta:row-count="9" meta:non-whitespace-character-count="1094"/>
  </office:meta>
</office:document-meta>
</file>